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1ded0e" officeooo:paragraph-rsid="001ded0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officeooo:rsid="001ded0e" officeooo:paragraph-rsid="001ded0e" style:font-size-asian="18pt" style:font-weight-asian="bold" style:font-size-complex="18pt" style:font-weight-complex="bold"/>
    </style:style>
    <style:style style:name="P3" style:family="paragraph" style:parent-style-name="Standard" style:list-style-name="WWNum4"/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0.436cm" fo:text-align="start" style:justify-single-word="false"/>
      <style:text-properties style:font-name="Arial" fo:font-size="11pt" officeooo:paragraph-rsid="001ded0e" style:font-size-asian="11pt" style:font-size-complex="11pt"/>
    </style:style>
    <style:style style:name="P7" style:family="paragraph" style:parent-style-name="Standard" style:list-style-name="WWNum4">
      <style:text-properties style:font-name="Arial" fo:font-size="11pt" style:font-size-asian="11pt" style:font-size-complex="11pt"/>
    </style:style>
    <style:style style:name="P8" style:family="paragraph" style:parent-style-name="Standard" style:list-style-name="WWNum2">
      <style:text-properties style:font-name="Arial" fo:font-size="11pt" style:font-size-asian="11pt" style:font-size-complex="11pt"/>
    </style:style>
    <style:style style:name="P9" style:family="paragraph" style:parent-style-name="Standard" style:list-style-name="WWNum3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0.503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 style:list-style-name="WWNum1">
      <style:paragraph-properties>
        <style:tab-stops>
          <style:tab-stop style:position="0.503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 style:list-style-name="WWNum3">
      <style:paragraph-properties>
        <style:tab-stops>
          <style:tab-stop style:position="0.503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 fo:font-size="11pt" fo:background-color="#99cccc" style:font-size-asian="11pt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bold" officeooo:rsid="001ded0e" officeooo:paragraph-rsid="001ded0e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background-color="transparent" style:font-size-asian="11pt" style:font-size-complex="11pt"/>
    </style:style>
    <style:style style:name="P17" style:family="paragraph" style:parent-style-name="Standard" style:list-style-name="WWNum5">
      <style:paragraph-properties style:writing-mode="lr-tb"/>
      <style:text-properties style:font-name="Arial" fo:font-size="11pt" style:font-size-asian="11pt" style:font-size-complex="11pt"/>
    </style:style>
    <style:style style:name="P18" style:family="paragraph" style:parent-style-name="Standard" style:list-style-name="WWNum5">
      <style:paragraph-properties style:writing-mode="lr-tb">
        <style:tab-stops>
          <style:tab-stop style:position="0.503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.191cm" fo:margin-right="0cm" fo:line-height="0.425cm" fo:text-align="start" style:justify-single-word="false" fo:text-indent="0cm" style:auto-text-indent="false" style:writing-mode="lr-tb"/>
      <style:text-properties style:font-name="Arial" fo:font-size="11pt" officeooo:paragraph-rsid="001ded0e" style:font-size-asian="11pt" style:font-size-complex="11pt"/>
    </style:style>
    <style:style style:name="P20" style:family="paragraph" style:parent-style-name="Standard">
      <style:paragraph-properties fo:margin-left="0.191cm" fo:margin-right="0cm" fo:line-height="0.423cm" fo:text-align="start" style:justify-single-word="false" fo:text-indent="0cm" style:auto-text-indent="false" style:writing-mode="lr-tb"/>
      <style:text-properties style:font-name="Arial" fo:font-size="11pt" officeooo:paragraph-rsid="001ded0e" style:font-size-asian="11pt" style:font-size-complex="11pt"/>
    </style:style>
    <style:style style:name="P21" style:family="paragraph" style:parent-style-name="Standard">
      <style:paragraph-properties fo:margin-left="8.087cm" fo:margin-right="0.512cm" fo:line-height="0.646cm" fo:text-align="start" style:justify-single-word="false" fo:text-indent="0cm" style:auto-text-indent="false" style:writing-mode="lr-tb"/>
      <style:text-properties style:font-name="Arial" fo:font-size="11pt" officeooo:paragraph-rsid="001ded0e" style:font-size-asian="11pt" style:font-size-complex="11pt"/>
    </style:style>
    <style:style style:name="T1" style:family="text">
      <style:text-properties fo:color="#000000" fo:letter-spacing="normal" style:letter-kerning="false" style:font-name-asian="Calibri" style:font-name-complex="Calibri" style:font-weight-complex="bold"/>
    </style:style>
    <style:style style:name="T2" style:family="text">
      <style:text-properties fo:color="#000000" fo:letter-spacing="normal" style:letter-kerning="false" style:font-name-asian="Calibri" style:font-name-complex="Calibri" style:font-weight-complex="bold" style:text-scale="100%"/>
    </style:style>
    <style:style style:name="T3" style:family="text">
      <style:text-properties fo:color="#000000" fo:letter-spacing="normal" style:letter-kerning="false" style:font-name-asian="Calibri" style:font-name-complex="Calibri" style:font-weight-complex="bold" style:text-scale="99%"/>
    </style:style>
    <style:style style:name="T4" style:family="text">
      <style:text-properties fo:color="#000000" fo:letter-spacing="-0.002cm" style:letter-kerning="false" style:font-name-asian="Calibri" style:font-name-complex="Calibri" style:font-weight-complex="bold" style:text-scale="100%"/>
    </style:style>
    <style:style style:name="T5" style:family="text">
      <style:text-properties fo:color="#000000" fo:letter-spacing="-0.002cm" officeooo:rsid="001ded0e" style:letter-kerning="false" style:font-name-asian="Calibri" style:font-name-complex="Calibri" style:font-weight-complex="bold" style:text-scale="100%"/>
    </style:style>
    <style:style style:name="T6" style:family="text">
      <style:text-properties fo:color="#000000" fo:letter-spacing="0.005cm" style:letter-kerning="false" style:font-name-asian="Calibri" style:font-name-complex="Calibri" style:font-weight-complex="bold"/>
    </style:style>
    <style:style style:name="T7" style:family="text">
      <style:text-properties fo:color="#000000" fo:letter-spacing="0.005cm" officeooo:rsid="001ded0e" style:letter-kerning="false" style:font-name-asian="Calibri" style:font-name-complex="Calibri" style:font-weight-complex="bold"/>
    </style:style>
    <style:style style:name="T8" style:family="text">
      <style:text-properties fo:color="#000000" fo:letter-spacing="-0.004cm" style:letter-kerning="false" style:font-name-asian="Calibri" style:font-name-complex="Calibri" style:font-weight-complex="bold" style:text-scale="102%"/>
    </style:style>
    <style:style style:name="T9" style:family="text">
      <style:text-properties fo:color="#000000" style:letter-kerning="false" style:font-name-asian="Calibri" style:font-name-complex="Calibri" style:font-weight-complex="bold" style:text-scale="95%"/>
    </style:style>
    <style:style style:name="T10" style:family="text">
      <style:text-properties fo:color="#000000" fo:letter-spacing="0.002cm" style:letter-kerning="false" style:font-name-asian="Calibri" style:font-name-complex="Calibri" style:font-weight-complex="bold"/>
    </style:style>
    <style:style style:name="T11" style:family="text">
      <style:text-properties fo:color="#000000" fo:letter-spacing="0.002cm" style:letter-kerning="false" style:font-name-asian="Calibri" style:font-name-complex="Calibri" style:font-weight-complex="bold" style:text-scale="98%"/>
    </style:style>
    <style:style style:name="T12" style:family="text">
      <style:text-properties fo:color="#000000" fo:letter-spacing="0.101cm" style:letter-kerning="false" style:font-name-asian="Calibri" style:font-name-complex="Calibri" style:font-weight-complex="bold"/>
    </style:style>
    <style:style style:name="T13" style:family="text">
      <style:text-properties fo:color="#000000" fo:letter-spacing="-0.011cm" style:letter-kerning="false" style:font-name-asian="Calibri" style:font-name-complex="Calibri" style:font-weight-complex="bold" style:text-scale="105%"/>
    </style:style>
    <style:style style:name="T14" style:family="text">
      <style:text-properties fo:color="#000000" fo:letter-spacing="0.097cm" style:letter-kerning="false" style:font-name-asian="Calibri" style:font-name-complex="Calibri" style:font-weight-complex="bold"/>
    </style:style>
    <style:style style:name="T15" style:family="text">
      <style:text-properties fo:color="#428d96" fo:letter-spacing="normal" style:letter-kerning="false" style:font-name-asian="Calibri" style:font-name-complex="Calibri" style:font-weight-complex="bold"/>
    </style:style>
    <style:style style:name="T16" style:family="text">
      <style:text-properties fo:color="#428d96" fo:letter-spacing="normal" style:letter-kerning="false" style:font-name-asian="Calibri" style:font-name-complex="Calibri" style:font-weight-complex="bold" style:text-scale="101%"/>
    </style:style>
    <style:style style:name="T17" style:family="text">
      <style:text-properties officeooo:rsid="001ded0e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fo:background-color="#669999" loext:char-shading-value="0"/>
    </style:style>
    <style:style style:name="T21" style:family="text">
      <style:text-properties fo:background-color="#669999" loext:char-shading-value="0"/>
    </style:style>
    <style:style style:name="T22" style:family="text"/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ESTNÉ PROHLÁŠENÍ</text:p>
      <text:p text:style-name="P1">O NEEXISTENCI PŘÍZNAKŮ VIROVÉHO INFEKČNÍHO ONEMOCNĚNÍ</text:p>
      <text:p text:style-name="P1"/>
      <text:p text:style-name="P4"/>
      <text:p text:style-name="P4">Jméno a příjmení člena T.J. Sokol v Táboře <text:s text:c="93"/></text:p>
      <text:p text:style-name="P4"><text:s text:c="234"/></text:p>
      <text:p text:style-name="P4">………………………………………………………………………………… ……………………………….</text:p>
      <text:p text:style-name="P4"><text:s text:c="158"/></text:p>
      <text:p text:style-name="P4">datum narození:………………………………………………………………………………………………..</text:p>
      <text:p text:style-name="P4"><text:s text:c="167"/></text:p>
      <text:p text:style-name="P4">trvale bytem:……………………………………………………………………………………………………</text:p>
      <text:p text:style-name="P13"/>
      <text:p text:style-name="P5"/>
      <text:p text:style-name="P5"/>
      <text:list xml:id="list2044416488" text:style-name="WWNum1">
        <text:list-item>
          <text:p text:style-name="P11">Prohlašuji, že se u výše uvedeného <text:span text:style-name="T17">n</text:span>eprojevují a v posledních dvou týdnech neprojevily <text:s text:c="6"/><text:tab/>příznaky virového infekčního onemocnění (např. horečka, kašel, dušnost, náhlá ztráta chuti a <text:tab/>čichu apod.).</text:p>
        </text:list-item>
      </text:list>
      <text:p text:style-name="P4"/>
      <text:list xml:id="list91712809869982" text:continue-numbering="true" text:style-name="WWNum1">
        <text:list-item>
          <text:p text:style-name="P11">Prohlašuji, že jsem byl seznámen s vymezením osob s rizikovými faktory a s doporučením, <text:tab/>abych zvážil tyto rizikové faktory při rozhodování o účasti na <text:span text:style-name="T17">sportovních</text:span> aktivitách.</text:p>
        </text:list-item>
      </text:list>
      <text:p text:style-name="P4"/>
      <text:p text:style-name="P19"><text:span text:style-name="T1">V</text:span><text:span text:style-name="T12"> </text:span><text:span text:style-name="T16">.......................................</text:span></text:p>
      <text:p text:style-name="P6"/>
      <text:p text:style-name="P20"><text:span text:style-name="T13">Dne</text:span><text:span text:style-name="T14"> </text:span><text:span text:style-name="T16">...................................</text:span></text:p>
      <text:p text:style-name="P21"><text:span text:style-name="T15">………………………………………………………</text:span><text:span text:style-name="T4">Podpis</text:span><text:span text:style-name="T1"> zletilého</text:span><text:span text:style-name="T6"> </text:span><text:span text:style-name="T7">člena </text:span><text:span text:style-name="T8">nebo </text:span><text:span text:style-name="T4">p</text:span><text:span text:style-name="T5">o</text:span><text:span text:style-name="T4">dpis</text:span><text:span text:style-name="T6"> </text:span><text:span text:style-name="T11">zákonného</text:span><text:span text:style-name="T9"> </text:span><text:span text:style-name="T3">zástupce</text:span><text:span text:style-name="T10"> </text:span><text:span text:style-name="T2">nezletilého</text:span></text:p>
      <text:p text:style-name="P5"/>
      <text:p text:style-name="P16"/>
      <text:p text:style-name="P16"/>
      <text:p text:style-name="P16"/>
      <text:p text:style-name="P15"><text:span text:style-name="T18">Osoby s rizikovými faktory <text:s text:c="17"/></text:span><text:s text:c="83"/></text:p>
      <text:p text:style-name="P5"/>
      <text:p text:style-name="P14">Ministerstvo zdravotnictví stanovilo následující rizikové faktory:</text:p>
      <text:list xml:id="list2157307008" text:style-name="WWNum2">
        <text:list-item>
          <text:p text:style-name="P8">Věk nad 65 let s přidruženými chronickými chorobami.</text:p>
        </text:list-item>
        <text:list-item>
          <text:p text:style-name="P8">Chronické onemocnění plic (zahrnuje i středně závažné a závažné astma bronchiale)</text:p>
        </text:list-item>
      </text:list>
      <text:p text:style-name="P10"><text:tab/>s dlouhodobou systémovou farmakologickou léčbou.</text:p>
      <text:list xml:id="list705111409" text:style-name="WWNum3">
        <text:list-item>
          <text:p text:style-name="P12">Onemocnění srdce a/nebo velkých cév s dlouhodobou systémovou farmakologickou léčbou <text:tab/>např. hypertenze.</text:p>
        </text:list-item>
        <text:list-item>
          <text:p text:style-name="P9">Porucha imunitního systému, např.</text:p>
        </text:list-item>
      </text:list>
      <text:list xml:id="list1397881977" text:style-name="WWNum4">
        <text:list-item>
          <text:p text:style-name="P3"><text:span text:style-name="T19">při imunosupresivní léčbě (steroidy, HIV apod.) ,</text:span></text:p>
        </text:list-item>
        <text:list-item>
          <text:p text:style-name="P7">při protinádorové léčbě,</text:p>
        </text:list-item>
        <text:list-item>
          <text:p text:style-name="P7">po transplantaci solidních orgánů a/nebo kostní dřeně,</text:p>
        </text:list-item>
      </text:list>
      <text:list xml:id="list450269090" text:style-name="WWNum5">
        <text:list-item>
          <text:p text:style-name="P17">Těžká obezita (BMI nad 40 kg/m ).</text:p>
        </text:list-item>
        <text:list-item>
          <text:p text:style-name="P17">Farmakologicky léčený diabetes mellitus.</text:p>
        </text:list-item>
        <text:list-item>
          <text:p text:style-name="P18">Chronické onemocnění ledvin vyžadující dočasnou nebo trvalou podporu/náhradu funkce <text:tab/>ledvin (dialýza).</text:p>
        </text:list-item>
        <text:list-item>
          <text:p text:style-name="P17">Onemocnění jater (primární nebo sekundární).</text:p>
          <text:p text:style-name="P17"/>
        </text:list-item>
      </text:list>
      <text:p text:style-name="P4">Do rizikové skupiny patří osoba, která naplňuje alespoň jeden bod uvedený výše nebo pokud některý z bodů naplňuje jakákoliv osoba, která s ní žije ve společné domácnost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2" style:display-name="ListLabel 2" style:family="text">
      <style:text-properties fo:font-size="12pt" fo:letter-spacing="0.051cm" style:font-name-asian="Calibri" style:font-family-asian="Calibri" style:font-family-generic-asian="system" style:font-pitch-asian="variable" style:font-size-asian="12pt" style:font-name-complex="Calibri" style:font-family-complex="Calibri" style:font-family-generic-complex="system" style:font-pitch-complex="variable" style:text-scale="101%"/>
    </style:style>
    <style:style style:name="ListLabel_20_3" style:display-name="ListLabel 3" style:family="text">
      <style:text-properties fo:font-size="12pt" fo:letter-spacing="0.051cm" style:font-name-asian="Calibri" style:font-family-asian="Calibri" style:font-family-generic-asian="system" style:font-pitch-asian="variable" style:font-size-asian="12pt" style:font-name-complex="Calibri" style:font-family-complex="Calibri" style:font-family-generic-complex="system" style:font-pitch-complex="variable" style:text-scale="102%"/>
    </style:style>
    <style:style style:name="ListLabel_20_4" style:display-name="ListLabel 4" style:family="text">
      <style:text-properties fo:font-size="12pt" fo:letter-spacing="0.046cm" style:font-name-asian="Calibri" style:font-family-asian="Calibri" style:font-family-generic-asian="system" style:font-pitch-asian="variable" style:font-size-asian="12pt" style:font-name-complex="Calibri" style:font-family-complex="Calibri" style:font-family-generic-complex="system" style:font-pitch-complex="variable" style:text-scale="101%"/>
    </style:style>
    <style:style style:name="ListLabel_20_5" style:display-name="ListLabel 5" style:family="text">
      <style:text-properties fo:font-size="12pt" fo:letter-spacing="0.051cm" style:font-name-asian="Calibri" style:font-family-asian="Calibri" style:font-family-generic-asian="system" style:font-pitch-asian="variable" style:font-size-asian="12pt" style:font-name-complex="Calibri" style:font-family-complex="Calibri" style:font-family-generic-complex="system" style:font-pitch-complex="variable" style:text-scale="102%"/>
    </style:style>
    <style:style style:name="ListLabel_20_1" style:display-name="ListLabel 1" style:family="text">
      <style:text-properties fo:font-size="12pt" fo:letter-spacing="0.051cm" style:font-name-asian="Calibri" style:font-family-asian="Calibri" style:font-family-generic-asian="system" style:font-pitch-asian="variable" style:font-size-asian="12pt" style:font-name-complex="Calibri" style:font-family-complex="Calibri" style:font-family-generic-complex="system" style:font-pitch-complex="variable" style:text-scale="101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41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41cm" fo:margin-left="2.8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41cm" fo:margin-left="3.5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41cm" fo:margin-left="4.3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41cm" fo:margin-left="5.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41cm" fo:margin-left="5.8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41cm" fo:margin-left="6.5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741cm" fo:margin-left="7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08:57:41.773000000</meta:creation-date>
    <dc:date>2020-05-06T09:17:11.634000000</dc:date>
    <meta:editing-duration>PT5M59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9" meta:word-count="221" meta:character-count="2508" meta:non-whitespace-character-count="1560"/>
  </office:meta>
</office:document-meta>
</file>