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ed5a" officeooo:paragraph-rsid="001bed5a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bed5a" officeooo:paragraph-rsid="001bed5a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bed5a" officeooo:paragraph-rsid="001bed5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še členských příspěvků – rok 2023</text:p>
      <text:p text:style-name="P1"/>
      <text:p text:style-name="P3">leden – prosinec 2023</text:p>
      <text:p text:style-name="P1"/>
      <text:p text:style-name="P1"/>
      <text:p text:style-name="P1">rodiče a děti (rodič + dítě) <text:tab/>1.700 Kč<text:tab/><text:tab/>pátek 16-17 hodin</text:p>
      <text:p text:style-name="P1"><text:tab/><text:tab/></text:p>
      <text:p text:style-name="P1">předškoláci <text:tab/><text:tab/><text:tab/>1.800 Kč<text:tab/><text:tab/>pondělí, čtvrtek 16-17 hodin</text:p>
      <text:p text:style-name="P1"/>
      <text:p text:style-name="P1">sportovní přípravka <text:tab/><text:tab/>1.200 Kč<text:tab/><text:tab/>pondělí 17-18 hodin</text:p>
      <text:p text:style-name="P1"/>
      <text:p text:style-name="P1">ženy<text:tab/><text:tab/><text:tab/><text:tab/>2.000 Kč<text:tab/><text:tab/>úterý 18,15-19,15, čtvrtek 19-20 hodin</text:p>
      <text:p text:style-name="P1"/>
      <text:p text:style-name="P1">senioři<text:tab/><text:tab/><text:tab/><text:tab/>1.900 Kč<text:tab/><text:tab/>pondělí, středa 7,45-8,45 hodin</text:p>
      <text:p text:style-name="P1"/>
      <text:p text:style-name="P1">judo<text:tab/><text:tab/><text:tab/><text:tab/>2.600 Kč<text:tab/><text:tab/>dle tréninkových skupin</text:p>
      <text:p text:style-name="P1"/>
      <text:p text:style-name="P1">moderní gymnastika <text:tab/><text:tab/>2.000 – 3.300 Kč<text:tab/>dle tréninkových skupin</text:p>
      <text:p text:style-name="P1"/>
      <text:p text:style-name="P1">šachy mládež<text:tab/><text:tab/><text:tab/>2.000 Kč<text:tab/><text:tab/>středa </text:p>
      <text:p text:style-name="P1">šachy dospělí<text:tab/><text:tab/><text:tab/>2.500 Kč<text:tab/><text:tab/>čtvrtek</text:p>
      <text:p text:style-name="P1"/>
      <text:p text:style-name="P1">stolní tenis muži<text:tab/><text:tab/>1.800 Kč</text:p>
      <text:p text:style-name="P1">stolní tenis senioři<text:tab/><text:tab/>1.500 Kč</text:p>
      <text:p text:style-name="P1"/>
      <text:p text:style-name="P1">Členské příspěvky předškoláci, judo, moderní gymnastika, šachy je možné platit na celý rok, případně 1-6/2023 a 9-12/2023, vždy ½ z výše uvedené částky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07:46:49.931000000</meta:creation-date>
    <dc:date>2023-01-02T07:55:32.075000000</dc:date>
    <meta:editing-duration>PT8M47S</meta:editing-duration>
    <meta:editing-cycles>1</meta:editing-cycles>
    <meta:document-statistic meta:table-count="0" meta:image-count="0" meta:object-count="0" meta:page-count="1" meta:paragraph-count="15" meta:word-count="105" meta:character-count="703" meta:non-whitespace-character-count="575"/>
    <meta:generator>LibreOffice/7.2.2.2$Windows_X86_64 LibreOffice_project/02b2acce88a210515b4a5bb2e46cbfb63fe97d56</meta:generator>
  </office:meta>
</office:document-meta>
</file>